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0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17">
            <text:p>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18</text:p>
          </table:table-cell>
          <table:covered-table-cell/>
          <table:table-cell office:value-type="float" office:value="557953.02" table:style-name="ce20">
            <text:p>557953,0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29:220</text:p>
          </table:table-cell>
          <table:covered-table-cell/>
          <table:table-cell office:value-type="float" office:value="331895.46000000002" table:style-name="ce20">
            <text:p>331895,4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1:34</text:p>
          </table:table-cell>
          <table:covered-table-cell/>
          <table:table-cell office:value-type="float" office:value="330402.62" table:style-name="ce20">
            <text:p>330402,6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10:241</text:p>
          </table:table-cell>
          <table:covered-table-cell/>
          <table:table-cell office:value-type="float" office:value="162500" table:style-name="ce20">
            <text:p>1625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376</text:p>
          </table:table-cell>
          <table:covered-table-cell/>
          <table:table-cell office:value-type="float" office:value="118000" table:style-name="ce20">
            <text:p>1180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28</text:p>
          </table:table-cell>
          <table:covered-table-cell/>
          <table:table-cell office:value-type="float" office:value="584385" table:style-name="ce20">
            <text:p>58438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800003:3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100002:143</text:p>
          </table:table-cell>
          <table:covered-table-cell/>
          <table:table-cell office:value-type="float" office:value="87635.38" table:style-name="ce20">
            <text:p>87635,3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4200002:2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300010:151</text:p>
          </table:table-cell>
          <table:covered-table-cell/>
          <table:table-cell office:value-type="float" office:value="495567.52" table:style-name="ce20">
            <text:p>495567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300019:293</text:p>
          </table:table-cell>
          <table:covered-table-cell/>
          <table:table-cell office:value-type="float" office:value="42221.04" table:style-name="ce20">
            <text:p>42221,0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300021:312</text:p>
          </table:table-cell>
          <table:covered-table-cell/>
          <table:table-cell office:value-type="float" office:value="656429.61" table:style-name="ce20">
            <text:p>656429,6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03:222</text:p>
          </table:table-cell>
          <table:covered-table-cell/>
          <table:table-cell office:value-type="float" office:value="251105.4" table:style-name="ce20">
            <text:p>251105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500007:272</text:p>
          </table:table-cell>
          <table:covered-table-cell/>
          <table:table-cell office:value-type="float" office:value="81980.5" table:style-name="ce20">
            <text:p>81980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30:152</text:p>
          </table:table-cell>
          <table:covered-table-cell/>
          <table:table-cell office:value-type="float" office:value="508105.5" table:style-name="ce20">
            <text:p>508105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77:958</text:p>
          </table:table-cell>
          <table:covered-table-cell/>
          <table:table-cell office:value-type="float" office:value="862302" table:style-name="ce20">
            <text:p>862302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000000:1016</text:p>
          </table:table-cell>
          <table:covered-table-cell/>
          <table:table-cell office:value-type="float" office:value="260696.31" table:style-name="ce20">
            <text:p>260696,3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400005:98</text:p>
          </table:table-cell>
          <table:covered-table-cell/>
          <table:table-cell office:value-type="float" office:value="384102.16" table:style-name="ce20">
            <text:p>384102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700006:340</text:p>
          </table:table-cell>
          <table:covered-table-cell/>
          <table:table-cell office:value-type="float" office:value="77425" table:style-name="ce20">
            <text:p>7742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194</text:p>
          </table:table-cell>
          <table:covered-table-cell/>
          <table:table-cell office:value-type="float" office:value="30213310.989999998" table:style-name="ce20">
            <text:p>30213310,9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12:10</text:p>
          </table:table-cell>
          <table:covered-table-cell/>
          <table:table-cell office:value-type="float" office:value="384193.2" table:style-name="ce20">
            <text:p>384193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43:224</text:p>
          </table:table-cell>
          <table:covered-table-cell/>
          <table:table-cell office:value-type="float" office:value="46894845.799999997" table:style-name="ce20">
            <text:p>46894845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400008:18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400012:218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553186.949999999" table:style-name="ce20">
            <text:p>12553186,9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000002:47</text:p>
          </table:table-cell>
          <table:covered-table-cell/>
          <table:table-cell office:value-type="float" office:value="366150" table:style-name="ce20">
            <text:p>3661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000000:3854</text:p>
          </table:table-cell>
          <table:covered-table-cell/>
          <table:table-cell office:value-type="float" office:value="856609.2" table:style-name="ce20">
            <text:p>856609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1800001:179</text:p>
          </table:table-cell>
          <table:covered-table-cell/>
          <table:table-cell office:value-type="float" office:value="2404.2600000000002" table:style-name="ce20">
            <text:p>2404,2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700003:89</text:p>
          </table:table-cell>
          <table:covered-table-cell/>
          <table:table-cell office:value-type="float" office:value="577510.65" table:style-name="ce20">
            <text:p>577510,6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905:5</text:p>
          </table:table-cell>
          <table:covered-table-cell/>
          <table:table-cell office:value-type="float" office:value="211236.3" table:style-name="ce20">
            <text:p>211236,3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502:1293</text:p>
          </table:table-cell>
          <table:covered-table-cell/>
          <table:table-cell office:value-type="float" office:value="76493.899999999994" table:style-name="ce20">
            <text:p>76493,9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7:1077</text:p>
          </table:table-cell>
          <table:covered-table-cell/>
          <table:table-cell office:value-type="float" office:value="42239.02" table:style-name="ce20">
            <text:p>42239,0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10014:23</text:p>
          </table:table-cell>
          <table:covered-table-cell/>
          <table:table-cell office:value-type="float" office:value="435285.6" table:style-name="ce20">
            <text:p>435285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00002:18</text:p>
          </table:table-cell>
          <table:covered-table-cell/>
          <table:table-cell office:value-type="float" office:value="323259.68" table:style-name="ce20">
            <text:p>323259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08:406</text:p>
          </table:table-cell>
          <table:covered-table-cell/>
          <table:table-cell office:value-type="float" office:value="1953251.48" table:style-name="ce20">
            <text:p>1953251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2:649</text:p>
          </table:table-cell>
          <table:covered-table-cell/>
          <table:table-cell office:value-type="float" office:value="306657.12" table:style-name="ce20">
            <text:p>306657,1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435</text:p>
          </table:table-cell>
          <table:covered-table-cell/>
          <table:table-cell office:value-type="float" office:value="392181.75" table:style-name="ce20">
            <text:p>392181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45:1080</text:p>
          </table:table-cell>
          <table:covered-table-cell/>
          <table:table-cell office:value-type="float" office:value="419141.94" table:style-name="ce20">
            <text:p>419141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7:991</text:p>
          </table:table-cell>
          <table:covered-table-cell/>
          <table:table-cell office:value-type="float" office:value="548327.43000000005" table:style-name="ce20">
            <text:p>548327,4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7:992</text:p>
          </table:table-cell>
          <table:covered-table-cell/>
          <table:table-cell office:value-type="float" office:value="307897.2" table:style-name="ce20">
            <text:p>307897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4:788</text:p>
          </table:table-cell>
          <table:covered-table-cell/>
          <table:table-cell office:value-type="float" office:value="9806708.25" table:style-name="ce20">
            <text:p>9806708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101004:240</text:p>
          </table:table-cell>
          <table:covered-table-cell/>
          <table:table-cell office:value-type="float" office:value="628360" table:style-name="ce20">
            <text:p>6283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4:3389</text:p>
          </table:table-cell>
          <table:covered-table-cell/>
          <table:table-cell office:value-type="float" office:value="41951.8" table:style-name="ce20">
            <text:p>41951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232</text:p>
          </table:table-cell>
          <table:covered-table-cell/>
          <table:table-cell office:value-type="float" office:value="332594.68" table:style-name="ce20">
            <text:p>332594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08:356</text:p>
          </table:table-cell>
          <table:covered-table-cell/>
          <table:table-cell office:value-type="float" office:value="148584.28" table:style-name="ce20">
            <text:p>148584,2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323</text:p>
          </table:table-cell>
          <table:covered-table-cell/>
          <table:table-cell office:value-type="float" office:value="2973816.34" table:style-name="ce20">
            <text:p>2973816,3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5895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899</text:p>
          </table:table-cell>
          <table:covered-table-cell/>
          <table:table-cell office:value-type="float" office:value="629997.48" table:style-name="ce20">
            <text:p>629997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18:346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300004:431</text:p>
          </table:table-cell>
          <table:covered-table-cell/>
          <table:table-cell office:value-type="float" office:value="11965.92" table:style-name="ce20">
            <text:p>11965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800008:133</text:p>
          </table:table-cell>
          <table:covered-table-cell/>
          <table:table-cell office:value-type="float" office:value="1169367" table:style-name="ce20">
            <text:p>1169367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1500001:35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30:20</text:p>
          </table:table-cell>
          <table:covered-table-cell/>
          <table:table-cell office:value-type="float" office:value="796167.63" table:style-name="ce20">
            <text:p>796167,6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1400008:32</text:p>
          </table:table-cell>
          <table:covered-table-cell/>
          <table:table-cell office:value-type="float" office:value="71563.199999999997" table:style-name="ce20">
            <text:p>71563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6100001:405</text:p>
          </table:table-cell>
          <table:covered-table-cell/>
          <table:table-cell office:value-type="float" office:value="174237.03" table:style-name="ce20">
            <text:p>174237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700003:22</text:p>
          </table:table-cell>
          <table:covered-table-cell/>
          <table:table-cell office:value-type="float" office:value="221360" table:style-name="ce20">
            <text:p>22136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000000:5116</text:p>
          </table:table-cell>
          <table:covered-table-cell/>
          <table:table-cell office:value-type="float" office:value="442710" table:style-name="ce20">
            <text:p>44271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000000:3430</text:p>
          </table:table-cell>
          <table:covered-table-cell/>
          <table:table-cell office:value-type="float" office:value="378966.75" table:style-name="ce20">
            <text:p>378966,7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200009:391</text:p>
          </table:table-cell>
          <table:covered-table-cell/>
          <table:table-cell office:value-type="float" office:value="281840.15999999997" table:style-name="ce20">
            <text:p>281840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200009:392</text:p>
          </table:table-cell>
          <table:covered-table-cell/>
          <table:table-cell office:value-type="float" office:value="127476.99" table:style-name="ce20">
            <text:p>127476,9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207</text:p>
          </table:table-cell>
          <table:covered-table-cell/>
          <table:table-cell office:value-type="float" office:value="166476" table:style-name="ce20">
            <text:p>166476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1:384</text:p>
          </table:table-cell>
          <table:covered-table-cell/>
          <table:table-cell office:value-type="float" office:value="7269762.0599999996" table:style-name="ce20">
            <text:p>7269762,0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8:10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8:10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8:10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8:10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2400012:317</text:p>
          </table:table-cell>
          <table:covered-table-cell/>
          <table:table-cell office:value-type="float" office:value="15087.33" table:style-name="ce20">
            <text:p>15087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00000:11</text:p>
          </table:table-cell>
          <table:covered-table-cell/>
          <table:table-cell office:value-type="float" office:value="137118238.72" table:style-name="ce20">
            <text:p>137118238,7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20001:533</text:p>
          </table:table-cell>
          <table:covered-table-cell/>
          <table:table-cell office:value-type="float" office:value="54215.95" table:style-name="ce20">
            <text:p>54215,9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80017:176</text:p>
          </table:table-cell>
          <table:covered-table-cell/>
          <table:table-cell office:value-type="float" office:value="4051271.58" table:style-name="ce20">
            <text:p>4051271,5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7014:197</text:p>
          </table:table-cell>
          <table:covered-table-cell/>
          <table:table-cell office:value-type="float" office:value="968300" table:style-name="ce20">
            <text:p>9683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9016:56</text:p>
          </table:table-cell>
          <table:covered-table-cell/>
          <table:table-cell office:value-type="float" office:value="17563050" table:style-name="ce20">
            <text:p>175630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700004:90</text:p>
          </table:table-cell>
          <table:covered-table-cell/>
          <table:table-cell office:value-type="float" office:value="179276.4" table:style-name="ce20">
            <text:p>179276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3600009:59</text:p>
          </table:table-cell>
          <table:covered-table-cell/>
          <table:table-cell office:value-type="float" office:value="158429.70000000001" table:style-name="ce20">
            <text:p>158429,7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100010:210</text:p>
          </table:table-cell>
          <table:covered-table-cell/>
          <table:table-cell office:value-type="float" office:value="79033.5" table:style-name="ce20">
            <text:p>79033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276</text:p>
          </table:table-cell>
          <table:covered-table-cell/>
          <table:table-cell office:value-type="float" office:value="364031.36" table:style-name="ce20">
            <text:p>364031,3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9:2913</text:p>
          </table:table-cell>
          <table:covered-table-cell/>
          <table:table-cell office:value-type="float" office:value="7631834.7800000003" table:style-name="ce20">
            <text:p>7631834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000048:160</text:p>
          </table:table-cell>
          <table:covered-table-cell/>
          <table:table-cell office:value-type="float" office:value="54425.52" table:style-name="ce20">
            <text:p>54425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7000049:192</text:p>
          </table:table-cell>
          <table:covered-table-cell/>
          <table:table-cell office:value-type="float" office:value="166817.76" table:style-name="ce20">
            <text:p>166817,7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8100006:157</text:p>
          </table:table-cell>
          <table:covered-table-cell/>
          <table:table-cell office:value-type="float" office:value="824762.52" table:style-name="ce20">
            <text:p>824762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8700003:13</text:p>
          </table:table-cell>
          <table:covered-table-cell/>
          <table:table-cell office:value-type="float" office:value="532640" table:style-name="ce20">
            <text:p>53264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9200017:497</text:p>
          </table:table-cell>
          <table:covered-table-cell/>
          <table:table-cell office:value-type="float" office:value="258488.44" table:style-name="ce20">
            <text:p>258488,4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900002:361</text:p>
          </table:table-cell>
          <table:covered-table-cell/>
          <table:table-cell office:value-type="float" office:value="369072" table:style-name="ce20">
            <text:p>369072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00007:377</text:p>
          </table:table-cell>
          <table:covered-table-cell/>
          <table:table-cell office:value-type="float" office:value="5357390.5" table:style-name="ce20">
            <text:p>5357390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000016:287</text:p>
          </table:table-cell>
          <table:covered-table-cell/>
          <table:table-cell office:value-type="float" office:value="193997" table:style-name="ce20">
            <text:p>193997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3300001:267</text:p>
          </table:table-cell>
          <table:covered-table-cell/>
          <table:table-cell office:value-type="float" office:value="262118.22" table:style-name="ce20">
            <text:p>262118,2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0:930</text:p>
          </table:table-cell>
          <table:covered-table-cell/>
          <table:table-cell office:value-type="float" office:value="85786526.5" table:style-name="ce20">
            <text:p>85786526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9020:231</text:p>
          </table:table-cell>
          <table:covered-table-cell/>
          <table:table-cell office:value-type="float" office:value="969036.4" table:style-name="ce20">
            <text:p>969036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9020:232</text:p>
          </table:table-cell>
          <table:covered-table-cell/>
          <table:table-cell office:value-type="float" office:value="436614.40000000002" table:style-name="ce20">
            <text:p>436614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6046:46</text:p>
          </table:table-cell>
          <table:covered-table-cell/>
          <table:table-cell office:value-type="float" office:value="50843361.159999996" table:style-name="ce20">
            <text:p>50843361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10:664</text:p>
          </table:table-cell>
          <table:covered-table-cell/>
          <table:table-cell office:value-type="float" office:value="766897.53" table:style-name="ce20">
            <text:p>766897,5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11:339</text:p>
          </table:table-cell>
          <table:covered-table-cell/>
          <table:table-cell office:value-type="float" office:value="963864" table:style-name="ce20">
            <text:p>963864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21005:15</text:p>
          </table:table-cell>
          <table:covered-table-cell/>
          <table:table-cell office:value-type="float" office:value="440895.13" table:style-name="ce20">
            <text:p>440895,1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25004:30</text:p>
          </table:table-cell>
          <table:covered-table-cell/>
          <table:table-cell office:value-type="float" office:value="418617.9" table:style-name="ce22">
            <text:p>418617,9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2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2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2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2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2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2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2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2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2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2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2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2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2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2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2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2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2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2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2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2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2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2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2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4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4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5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5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5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5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5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5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5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5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5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5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5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5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5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5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5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5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5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5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5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5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5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5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5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5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5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5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5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5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5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5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5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5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5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5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5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5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5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5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5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5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5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5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5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5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5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3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9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1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11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1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1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1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1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1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1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1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1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1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1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31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517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517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51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14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5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55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7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0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0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2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3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32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104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1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1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1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16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27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28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28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28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28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28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28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28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5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40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1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13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1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13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1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1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1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1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1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1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13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13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1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1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1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1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1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1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1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1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1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1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1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1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1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1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1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1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1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1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1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1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1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1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1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1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1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1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1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1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1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1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1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1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1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1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1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1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1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1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1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1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1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1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1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1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1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1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1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1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1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1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1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1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1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1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1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1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1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1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1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1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1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1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1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1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1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1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1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1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1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1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13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1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1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1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1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13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13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1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1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1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1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1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440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44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1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1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1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1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1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1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1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1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3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3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3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3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3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3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3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60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60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60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60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60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60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60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60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60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60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63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6300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00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3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3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2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20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20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2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2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2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2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2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2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2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2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2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200000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20000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200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2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2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2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2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2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2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2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2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2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2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2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2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2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2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2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20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2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2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20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2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20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20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200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200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2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200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200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200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20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2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2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2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2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2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20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2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2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2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2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2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2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2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20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2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2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2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2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20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2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2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2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2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2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2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200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2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2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2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2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20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20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20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2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2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20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2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20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2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2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2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2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2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2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2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00000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20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1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1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1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1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2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2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52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52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52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52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0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39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39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000000:7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0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3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0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4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501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60101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601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60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90103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3010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3010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6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101001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0010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30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4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0002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00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5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2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2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30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4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4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5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55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55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000000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20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2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8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3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5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33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54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600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6000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63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18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19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010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04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3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4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44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44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78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7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7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7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7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000000:14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5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5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3700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3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40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828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26:15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26:20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3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3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31:7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31:7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00000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1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1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12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21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4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68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9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000000:6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2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2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1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1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1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670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300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3000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300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3000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30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300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300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300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300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0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300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300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00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0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0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300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300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300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30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300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300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30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300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300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300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300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300017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3000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32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429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104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1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10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10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1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3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6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69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6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70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70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70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70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70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70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70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70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7000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700003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70000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70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7000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7000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8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0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7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7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0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9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09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1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2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3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3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3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38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3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3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3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3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382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4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400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4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1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5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5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5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5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000000:52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3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407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1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1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108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1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1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1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11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1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1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1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1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11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11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11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4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4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4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4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4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4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4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4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4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5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5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7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7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6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6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49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4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4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4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4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40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4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4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4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4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9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1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1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1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1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1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1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1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1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1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1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1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1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1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1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1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1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1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11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1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1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1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1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1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15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15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15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15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1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5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5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5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1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15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2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21">
            <text:p>949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30DDC7309762F9EA6AAECBCC5382AE6FA32250E742A97142668FFCA46DC4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6:46:36Z</meta:creation-date>
    <dc:date>2023-03-22T06:46:36Z</dc:date>
  </office:meta>
</office:document-meta>
</file>